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0.0986in" fo:margin-right="-0.3166in">
        <style:tab-stops/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Style20" style:family="paragraph">
      <style:paragraph-properties fo:text-align="center" fo:line-height="100%" fo:margin-left="0.0986in" fo:margin-right="-0.3166in" fo:text-inden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Style20" style:family="paragraph">
      <style:paragraph-properties fo:text-align="center" fo:line-height="100%" fo:margin-left="0.0986in" fo:margin-right="-0.3166in" fo:text-indent="0in">
        <style:tab-stops/>
      </style:paragraph-properties>
    </style:style>
    <style:style style:name="T9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ConsTitle" style:family="paragraph">
      <style:paragraph-properties fo:text-align="center" fo:margin-left="0.0986in" fo:margin-right="-0.316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10.4347in"/>
    </style:style>
    <style:style style:name="Table11" style:family="table">
      <style:table-properties style:width="10.434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left="0.0986in" fo:margin-right="-0.316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0.0986in" fo:margin-right="-0.4152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513in" fo:margin-righ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FontStyle3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7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T28" style:parent-style-name="FontStyle3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left="0.0986in" fo:margin-right="-0.4152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left="-0.0513in">
        <style:tab-stops/>
      </style:paragraph-properties>
      <style:text-properties style:font-name="Liberation Serif" style:font-name-complex="Liberation Serif"/>
    </style:style>
    <style:style style:name="P42" style:parent-style-name="Style20" style:family="paragraph">
      <style:paragraph-properties fo:text-align="center" fo:line-height="100%" fo:margin-left="0.0986in" fo:margin-right="-0.4152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3.1694in" style:use-optimal-column-width="false"/>
    </style:style>
    <style:style style:name="TableColumn47" style:family="table-column">
      <style:table-column-properties style:column-width="1.4756in" style:use-optimal-column-width="false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43" style:family="table">
      <style:table-properties style:width="10.3562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3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4847in" style:use-optimal-column-width="false"/>
    </style:style>
    <style:style style:name="TableColumn75" style:family="table-column">
      <style:table-column-properties style:column-width="3.3381in" style:use-optimal-column-width="false"/>
    </style:style>
    <style:style style:name="TableColumn76" style:family="table-column">
      <style:table-column-properties style:column-width="1.3812in" style:use-optimal-column-width="false"/>
    </style:style>
    <style:style style:name="Table70" style:family="table">
      <style:table-properties style:width="10.359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fo:text-align="center"/>
    </style:style>
    <style:style style:name="T9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19" style:parent-style-name="Обычный" style:family="paragraph">
      <style:paragraph-properties style:text-autospace="none" style:vertical-align="auto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 style:vertical-align="auto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/>
    </style:style>
    <style:style style:name="P1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3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3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5" style:family="table-row">
      <style:table-row-properties style:min-row-height="0.681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5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6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17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1" style:family="table-row">
      <style:table-row-properties style:min-row-height="0.24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0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0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0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0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0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0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33" style:family="table-row">
      <style:table-row-properties style:min-row-height="0.287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onsPlusNormal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min-row-height="0.189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3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256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257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258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25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6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26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65" style:family="table-row">
      <style:table-row-properties style:min-row-height="0.09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72" style:parent-style-name="ConsPlusNormal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5" style:parent-style-name="ConsPlusNormal" style:family="paragraph">
      <style:paragraph-properties fo:margin-right="-0.0777in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00" style:family="table-row">
      <style:table-row-properties style:min-row-height="2.9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nsPlusNormal" style:family="paragraph">
      <style:paragraph-properties fo:margin-right="-0.073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7" style:parent-style-name="ConsPlusNormal" style:family="paragraph">
      <style:paragraph-properties fo:margin-right="-0.073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8" style:parent-style-name="ConsPlusNormal" style:family="paragraph">
      <style:paragraph-properties fo:margin-right="-0.073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9" style:parent-style-name="ConsPlusNormal" style:family="paragraph">
      <style:paragraph-properties fo:margin-right="-0.073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1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23" style:family="table-row">
      <style:table-row-properties style:min-row-height="0.09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nsPlusNormal" style:family="paragraph">
      <style:paragraph-properties fo:text-align="center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334" style:family="table-row">
      <style:table-row-properties style:min-row-height="0.7798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7" style:parent-style-name="ConsPlusNormal" style:family="paragraph">
      <style:paragraph-properties fo:margin-right="-0.16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5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Normal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5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8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5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style:vertical-align="auto" fo:margin-right="-0.1763in"/>
      <style:text-properties style:font-name="Liberation Serif" style:font-name-asian="Calibri" style:font-name-complex="Liberation Serif"/>
    </style:style>
    <style:style style:name="P408" style:parent-style-name="Обычный" style:family="paragraph">
      <style:paragraph-properties style:text-autospace="none" style:vertical-align="auto" fo:margin-right="-0.1763in"/>
      <style:text-properties style:font-name="Liberation Serif" style:font-name-asian="Calibri" style:font-name-complex="Liberation Serif"/>
    </style:style>
    <style:style style:name="P409" style:parent-style-name="Обычный" style:family="paragraph">
      <style:paragraph-properties style:text-autospace="none" style:vertical-align="auto" fo:margin-right="-0.1763in"/>
      <style:text-properties style:font-name="Liberation Serif" style:font-name-asian="Calibri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9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2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3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4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5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6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7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8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39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0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1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2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3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4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5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6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7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8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49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50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P451" style:parent-style-name="Обычный" style:family="paragraph">
      <style:paragraph-properties style:text-autospace="none" style:vertical-align="auto" fo:margin-right="-0.0777in"/>
      <style:text-properties style:font-name="Liberation Serif" style:font-name-asian="Calibri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9" style:parent-style-name="ConsPlusNormal" style:family="paragraph">
      <style:paragraph-properties fo:margin-right="-0.0673in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7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7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7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align="center"/>
    </style:style>
    <style:style style:name="T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0" style:family="table-row">
      <style:table-row-properties style:min-row-height="0.093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3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0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0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0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0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1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1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8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style:vertical-align="auto" fo:margin-right="-0.0715in"/>
      <style:text-properties style:font-name="Liberation Serif" style:font-name-asian="Calibri" style:font-name-complex="Liberation Serif"/>
    </style:style>
    <style:style style:name="P541" style:parent-style-name="Обычный" style:family="paragraph">
      <style:paragraph-properties style:text-autospace="none" style:vertical-align="auto" fo:margin-right="-0.0715in"/>
      <style:text-properties style:font-name="Liberation Serif" style:font-name-asian="Calibri" style:font-name-complex="Liberation Serif"/>
    </style:style>
    <style:style style:name="P542" style:parent-style-name="Обычный" style:family="paragraph">
      <style:paragraph-properties style:text-autospace="none" style:vertical-align="auto" fo:margin-right="-0.0715in"/>
      <style:text-properties style:font-name="Liberation Serif" style:font-name-asian="Calibri" style:font-name-complex="Liberation Serif"/>
    </style:style>
    <style:style style:name="P543" style:parent-style-name="Обычный" style:family="paragraph">
      <style:paragraph-properties style:text-autospace="none" style:vertical-align="auto" fo:margin-right="-0.0715in"/>
      <style:text-properties style:font-name="Liberation Serif" style:font-name-asian="Calibri" style:font-name-complex="Liberation Serif"/>
    </style:style>
    <style:style style:name="P544" style:parent-style-name="Обычный" style:family="paragraph">
      <style:paragraph-properties style:text-autospace="none" style:vertical-align="auto" fo:margin-right="-0.0715in"/>
      <style:text-properties style:font-name="Liberation Serif" style:font-name-asian="Calibri" style:font-name-complex="Liberation Serif"/>
    </style:style>
    <style:style style:name="P545" style:parent-style-name="Обычный" style:family="paragraph">
      <style:paragraph-properties style:text-autospace="none" style:vertical-align="auto" fo:margin-right="-0.0715in"/>
      <style:text-properties style:font-name="Liberation Serif" style:font-name-asian="Calibri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4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49" style:family="table-row">
      <style:table-row-properties style:min-row-height="0.09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8" style:parent-style-name="ConsPlusNormal" style:family="paragraph">
      <style:paragraph-properties fo:margin-right="-0.16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7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77" style:family="table-row">
      <style:table-row-properties style:min-row-height="0.09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nsPlusNormal" style:family="paragraph">
      <style:paragraph-properties fo:text-align="center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9" style:parent-style-name="Обычный" style:family="paragraph">
      <style:paragraph-properties style:text-autospace="none" fo:text-align="center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style style:name="T5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T59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T5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96" style:parent-style-name="Основнойшрифтабзаца" style:family="text">
      <style:text-properties style:font-name="Liberation Serif" style:font-name-complex="Liberation Serif"/>
    </style:style>
    <style:style style:name="TableRow597" style:family="table-row">
      <style:table-row-properties style:min-row-height="0.093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0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style:vertical-align="auto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/>
    </style:style>
    <style:style style:name="P619" style:parent-style-name="Обычный" style:family="paragraph">
      <style:paragraph-properties style:text-autospace="none" style:vertical-align="auto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/>
    </style:style>
    <style:style style:name="P62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25" style:parent-style-name="Обычный" style:family="paragraph">
      <style:paragraph-properties style:text-autospace="none" style:vertical-align="auto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/>
    </style:style>
    <style:style style:name="P6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3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33" style:family="table-row">
      <style:table-row-properties style:min-row-height="0.093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8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5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5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57" style:family="table-row">
      <style:table-row-properties style:min-row-height="0.093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2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75" style:parent-style-name="Обычный" style:family="paragraph">
      <style:paragraph-properties style:text-autospace="none" style:vertical-align="auto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/>
    </style:style>
    <style:style style:name="P67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8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83" style:family="table-row">
      <style:table-row-properties style:min-row-height="0.093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6" style:parent-style-name="ConsPlusNormal" style:family="paragraph">
      <style:paragraph-properties fo:margin-right="-0.068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04" style:family="table-row">
      <style:table-row-properties style:min-row-height="0.093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center"/>
    </style:style>
    <style:style style:name="T71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Row712" style:family="table-row">
      <style:table-row-properties style:min-row-height="2.5152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1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2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2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2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2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2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2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3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3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73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3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3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3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4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44" style:family="table-row">
      <style:table-row-properties style:min-row-height="0.093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751" style:family="table-row">
      <style:table-row-properties style:min-row-height="0.0895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ConsPlusNormal" style:family="paragraph">
      <style:paragraph-properties fo:margin-right="-0.077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6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6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6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67" style:family="table-row">
      <style:table-row-properties style:min-row-height="0.093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ConsPlusNormal" style:family="paragraph">
      <style:paragraph-properties fo:text-align="center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min-row-height="0.093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9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7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05" style:family="table-row">
      <style:table-row-properties style:min-row-height="0.09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ConsPlusNormal" style:family="paragraph">
      <style:paragraph-properties fo:text-align="center"/>
    </style:style>
    <style:style style:name="T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14" style:family="table-row">
      <style:table-row-properties style:min-row-height="0.093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24" style:parent-style-name="ConsPlusNormal" style:family="paragraph">
      <style:paragraph-properties fo:margin-right="-0.067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3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32" style:family="table-row">
      <style:table-row-properties style:min-row-height="0.093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3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40" style:parent-style-name="Обычный" style:family="paragraph">
      <style:paragraph-properties style:text-autospace="none" style:vertical-align="auto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ConsPlusNormal" style:family="paragraph">
      <style:paragraph-properties fo:margin-right="-0.0673in"/>
    </style:style>
    <style:style style:name="T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5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6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71" style:family="table-row">
      <style:table-row-properties style:min-row-height="0.09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7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7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8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ConsPlusNormal" style:family="paragraph">
      <style:paragraph-properties fo:margin-right="-0.0673in"/>
    </style:style>
    <style:style style:name="T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8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88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93" style:parent-style-name="Обычный" style:family="paragraph">
      <style:paragraph-properties fo:text-align="justify" fo:margin-left="0.0986in" fo:margin-right="-0.3166in" fo:text-indent="0.4923in">
        <style:tab-stops/>
      </style:paragraph-properties>
    </style:style>
    <style:style style:name="T8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text-align="justify" fo:margin-left="0.0986in" fo:margin-right="-0.316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fo:text-align="justify" fo:margin-left="0.0986in" fo:margin-right="-0.3166in" fo:text-indent="0.4923in">
        <style:tab-stops/>
      </style:paragraph-properties>
    </style:style>
    <style:style style:name="T9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fo:text-align="justify" fo:margin-left="0.0986in" fo:margin-right="-0.5131in" fo:text-indent="0.4923in">
        <style:tab-stops/>
      </style:paragraph-properties>
    </style:style>
    <style:style style:name="T9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fo:margin-right="-0.3166in"/>
      <style:text-properties style:font-name="Liberation Serif" style:font-name-complex="Liberation Serif" fo:font-size="13pt" style:font-size-asian="13pt" style:font-size-complex="13pt"/>
    </style:style>
    <style:style style:name="P912" style:parent-style-name="Обычный" style:family="paragraph">
      <style:paragraph-properties fo:margin-right="-0.3166in"/>
      <style:text-properties style:font-name="Liberation Serif" style:font-name-complex="Liberation Serif" fo:font-size="13pt" style:font-size-asian="13pt" style:font-size-complex="13pt"/>
    </style:style>
    <style:style style:name="P913" style:parent-style-name="Обычный" style:family="paragraph">
      <style:paragraph-properties fo:margin-right="-0.3166in"/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18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19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0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1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5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6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7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8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30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text-align="justify" fo:margin-right="-0.1194in"/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9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3">ОТЧЕТ</text:span></text:p>
      <text:p text:style-name="P4"><text:span text:style-name="T5">об исполнении Плана</text:span><text:span text:style-name="T6"><text:s/></text:span><text:span text:style-name="T7">мероприятий Министерства образования Свердловской области<text:s/></text:span></text:p>
      <text:p text:style-name="P8"><text:span text:style-name="T9">по противодействию коррупции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Министерство образования Свердловской области</text:p>
          </table:table-cell>
        </table:table-row>
        <table:table-row table:style-name="TableRow16">
          <table:table-cell table:style-name="TableCell17">
            <text:p text:style-name="P18"><text:span text:style-name="T19">(наименование государственного органа Свердловской области)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приказ<text:s/>Министерства образования и молодежной политики Свердловской области от 12.12.2024 № 1596-Д<text:s/></text:p>
            <text:p text:style-name="P24"><text:span text:style-name="T25">«Об утверждении Плана<text:s/></text:span><text:span text:style-name="T26">мероприятий Министерства образования Свердловской области<text:s/></text:span></text:p>
            <text:p text:style-name="P27"><text:span text:style-name="T28">по противодействию коррупции</text:span><text:span text:style-name="T29">» (в редакции от 02.06.2025 № 105-Д)</text:span></text:p>
          </table:table-cell>
        </table:table-row>
        <table:table-row table:style-name="TableRow30">
          <table:table-cell table:style-name="TableCell31">
            <text:p text:style-name="P32"><text:span text:style-name="T33">(реквизиты и<text:s/></text:span><text:span text:style-name="T34">наименование правового акта, которым утвержден план мероприятий по противодействию коррупции)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за первое полугодие 2025 года</text:p>
          </table:table-cell>
        </table:table-row>
        <table:table-row table:style-name="TableRow39">
          <table:table-cell table:style-name="TableCell40">
            <text:p text:style-name="P41">(указать отчетный период)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омер</text:p>
            <text:p text:style-name="P53">строки</text:p>
          </table:table-cell>
          <table:table-cell table:style-name="TableCell54">
            <text:p text:style-name="P55"><text:span text:style-name="T56">Номер пункта Плана</text:span></text:p>
          </table:table-cell>
          <table:table-cell table:style-name="TableCell57">
            <text:p text:style-name="P58"><text:span text:style-name="T59">Наименование мероприятия Плана</text:span></text:p>
          </table:table-cell>
          <table:table-cell table:style-name="TableCell60">
            <text:p text:style-name="P61">Установленный срок исполнения<text:s/>мероприятия Плана</text:p>
            <text:p text:style-name="P62"/>
          </table:table-cell>
          <table:table-cell table:style-name="TableCell63">
            <text:p text:style-name="P64">Информация<text:s/></text:p>
            <text:p text:style-name="P65">о реализации мероприятия</text:p>
            <text:p text:style-name="P66">(проведенная работа)</text:p>
          </table:table-cell>
          <table:table-cell table:style-name="TableCell67">
            <text:p text:style-name="P68">Оценка результатов выполнения мероприятия (результат)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2</text:p>
            </table:table-cell>
            <table:table-cell table:style-name="TableCell82">
              <text:p text:style-name="P83">3</text:p>
            </table:table-cell>
            <table:table-cell table:style-name="TableCell84">
              <text:p text:style-name="P85">4</text:p>
            </table:table-cell>
            <table:table-cell table:style-name="TableCell86">
              <text:p text:style-name="P87">5</text:p>
            </table:table-cell>
            <table:table-cell table:style-name="TableCell88">
              <text:p text:style-name="P89">6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9.</text:p>
          </table:table-cell>
          <table:table-cell table:style-name="TableCell95" table:number-columns-spanned="4">
            <text:p text:style-name="P96"><text:span text:style-name="T97">Раздел 2.<text:s/></text:span><text:span text:style-name="T98">Совершенствование деятельности по обеспечению соблюдения ограничений и запретов, требований<text:s/></text:span><text:span text:style-name="T99">о предотвращении и урегулировании конфликта интересов, исполнения обязанностей, установленных в целях противодействия коррупции, лицами, на которых такие ограничения, запреты или обязанности возложены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10.</text:p>
          </table:table-cell>
          <table:table-cell table:style-name="TableCell105">
            <text:p text:style-name="P106">Осуществление контроля за соблюдением лицами,<text:s/>замещающими должности государственной гражданской службы Свердловской области в Министерстве образования Свердловской области<text:s/></text:p>
            <text:p text:style-name="P107">(далее – Министерство), обязанности представлять сведения о доходах, расходах, об имуществе и обязательствах имущественного характера<text:s/></text:p>
            <text:soft-page-break/>
            <text:p text:style-name="ConsPlusNormal"><text:span text:style-name="T108">(далее – сведения о доходах)</text:span></text:p>
          </table:table-cell>
          <table:table-cell table:style-name="TableCell109">
            <text:p text:style-name="P110">один раз<text:s/></text:p>
            <text:p text:style-name="P111">в полугодие,<text:s/></text:p>
            <text:p text:style-name="P112">до 10 июля<text:s/></text:p>
            <text:p text:style-name="P113">отчетного года<text:s/></text:p>
            <text:p text:style-name="P114">и до 13 января года, следующего<text:s/></text:p>
            <text:p text:style-name="P115">за отчетным годом</text:p>
          </table:table-cell>
          <table:table-cell table:style-name="TableCell116">
            <text:p text:style-name="P117">сведения о доходах за 2024 год представлены в установленные сроки<text:s/></text:p>
            <text:p text:style-name="P118">63 государственным гражданским служащим<text:s/>Министерства в соответствии<text:s/></text:p>
            <text:p text:style-name="P119"><text:span text:style-name="T120">с Перечнем должностей, замещение которых связано с коррупционными рисками, утвержденным приказом Министерства<text:s/></text:span><text:span text:style-name="T121">образования и молодежной политики Свердловской области<text:s/></text:span></text:p>
            <text:soft-page-break/>
            <text:p text:style-name="P122"><text:span text:style-name="T123">от 14.08.2019 № 126-Л «Об утверждении Перечня должностей<text:s/></text:span><text:span text:style-name="T124">государственной гражданской службы Свердловской области, при назначении на которые граждане или замещение которых государственные гражданские служащие в Министерстве<text:s/></text:span><text:span text:style-name="T125">образования и молодежной политики Свердловской области<text:s/></text:span><text:span text:style-name="T126">обязаны представлять сведения о дох</text:span><text:span text:style-name="T127">одах,<text:s/></text:span></text:p>
            <text:p text:style-name="P128">об имуществе и обязательствах имущественного характера, а также сведения о доходах, об имуществе<text:s/></text:p>
            <text:p text:style-name="P129">и обязательствах имущественного характера своих супруги (супруга)<text:s/></text:p>
            <text:p text:style-name="P130">и несовершеннолетних детей»<text:s/></text:p>
            <text:p text:style-name="P131">(с изменениями от 27.05.2024 № 288-Л)</text:p>
          </table:table-cell>
          <table:table-cell table:style-name="TableCell132">
            <text:p text:style-name="P133">выполнено в полном объеме<text:s/></text:p>
            <text:p text:style-name="P134">в установленные сроки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12.</text:p>
          </table:table-cell>
          <table:table-cell table:style-name="TableCell140">
            <text:p text:style-name="ConsPlusNormal"><text:span text:style-name="T141">Обеспечение эффективного функционирования Комиссии по соблюдению требований к служебному поведению государственных гражданских служащих Министерства и урегулированию конфликта интересов (далее – Комиссия по служебном</text:span><text:span text:style-name="T142">у поведению)</text:span></text:p>
          </table:table-cell>
          <table:table-cell table:style-name="TableCell143">
            <text:p text:style-name="P144">ежеквартально:</text:p>
            <text:p text:style-name="P145">за I квартал<text:s/></text:p>
            <text:p text:style-name="P146">отчетного года –<text:s/></text:p>
            <text:p text:style-name="P147">до 25 апреля<text:s/></text:p>
            <text:p text:style-name="P148">отчетного года;</text:p>
            <text:p text:style-name="P149">за II квартал<text:s/></text:p>
            <text:p text:style-name="P150">отчетного года –<text:s/></text:p>
            <text:p text:style-name="P151">до 25 июля<text:s/></text:p>
            <text:p text:style-name="P152">отчетного года;</text:p>
            <text:p text:style-name="P153">за III квартал<text:s/></text:p>
            <text:p text:style-name="P154">отчетного года – до 15 октября отчетного года;</text:p>
            <text:p text:style-name="P155">за отчетный год –<text:s/></text:p>
            <text:p text:style-name="P156">до 20 января года,<text:s/>следующего<text:s/><text:line-break/>за отчетным годом</text:p>
          </table:table-cell>
          <table:table-cell table:style-name="TableCell157">
            <text:p text:style-name="P158">в первом полугодии 2025 года заседания Комиссии по служебному поведению<text:s/></text:p>
            <text:p text:style-name="P159">не проводились</text:p>
            <text:p text:style-name="P160"/>
          </table:table-cell>
          <table:table-cell table:style-name="TableCell161">
            <text:p text:style-name="P162">выполнено в полном объеме<text:s/></text:p>
            <text:p text:style-name="P163">в установленные сроки</text:p>
          </table:table-cell>
        </table:table-row>
        <text:soft-page-break/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14.</text:p>
          </table:table-cell>
          <table:table-cell table:style-name="TableCell169">
            <text:p text:style-name="P170">Обеспечение исполнения государственными гражданскими служащими Министерства<text:s/>обязанности по уведомлению представителя нанимателя обо всех случаях обращения к ним каких-либо лиц в целях склонения<text:s/></text:p>
            <text:p text:style-name="P171">их к совершению коррупционных правонарушений</text:p>
          </table:table-cell>
          <table:table-cell table:style-name="TableCell172">
            <text:p text:style-name="P173">ежеквартально,</text:p>
            <text:p text:style-name="P174">до 1-го числа месяца, следующего<text:s/><text:line-break/>за отчетным кварталом</text:p>
          </table:table-cell>
          <table:table-cell table:style-name="TableCell175">
            <text:p text:style-name="P176">уведомлений о фактах<text:s/>склонения государственных гражданских служащих Министерства к совершению коррупционных правонарушений<text:s/></text:p>
            <text:p text:style-name="P177">в первом полугодии 2025 года не поступало</text:p>
          </table:table-cell>
          <table:table-cell table:style-name="TableCell178">
            <text:p text:style-name="P179">выполнено в полном объеме<text:s/></text:p>
            <text:p text:style-name="P180">в установленные сроки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15.</text:p>
          </table:table-cell>
          <table:table-cell table:style-name="TableCell186">
            <text:p text:style-name="P187">Разъяснение гражданам, поступающим на государственную<text:s/>гражданскую службу Свердловской области, государственным служащим и руководителям подведомственных организаций положений антикоррупционного законодательства Российской Федерации, в том числе:<text:s/></text:p>
            <text:p text:style-name="P188">запретов и ограничений, требований<text:s/></text:p>
            <text:p text:style-name="P189">о предотвращении и урегулировании конфликта интересов, обязанностей, установленных в целях противодействия коррупции;</text:p>
            <text:p text:style-name="P190">рекомендаций по соблюдению государственными служащими<text:s/><text:line-break/>и муниципальными служащими норм этики в целях противодействия коррупции, направленных письмом Минтруда России<text:s/>от 11.10.2017<text:s/></text:p>
            <text:p text:style-name="P191">№ 18-4/10/В-7931;</text:p>
            <text:p text:style-name="P192">противодействия коррупции, направленных письмом Минтруда России от 11.10.2017 № 18-4/10/В-7931;</text:p>
            <text:p text:style-name="P193">ответственности за коррупционные правонарушения (в том числе в виде увольнения в связи с утратой доверия)</text:p>
          </table:table-cell>
          <table:table-cell table:style-name="TableCell194">
            <text:p text:style-name="P195">один раз<text:s/></text:p>
            <text:p text:style-name="P196">в<text:s/>полугодие,<text:s/></text:p>
            <text:p text:style-name="P197">до 25 июля<text:s/></text:p>
            <text:p text:style-name="P198">отчетного года<text:s/></text:p>
            <text:p text:style-name="P199">и до 20 января года, следующего<text:s/></text:p>
            <text:p text:style-name="P200">за отчетным годом</text:p>
          </table:table-cell>
          <table:table-cell table:style-name="TableCell201">
            <text:p text:style-name="P202">в первом полугодии 2025 года государственным гражданским служащим Министерства, включенным в перечень коррупционных рисков, перед началом декларационной кампании за<text:s/>2024 год были направлены Методические рекомендации Министерства труда и социальной защиты Российской Федерации по вопросам представления сведений о доходах, расходах, об имуществе и обязательствах имущественного характера<text:s/></text:p>
            <text:p text:style-name="P203">и заполнения соответствующей формы справки в 2025 году (за отчетный<text:s/></text:p>
            <text:p text:style-name="P204">2024 год) и актуализированная памятка для безошибочного заполнения справок о доходах, расходах, об имуществе<text:s/></text:p>
            <text:p text:style-name="P205">и обязательствах имущественного характера, разработанная и обновленная Министерством.</text:p>
            <text:p text:style-name="P206">Все впервые поступающие<text:s/>на государственную гражданскую службу проходят дистанционную обучающую программу «О государственной гражданской службе Свердловской области» на сайте ГАУ ДПО СО «Региональный кадровый центр<text:s/><text:soft-page-break/>государственного и муниципального управления», а также знакомятся<text:s/></text:p>
            <text:p text:style-name="P207">с материалам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</text:p>
          </table:table-cell>
          <table:table-cell table:style-name="TableCell208">
            <text:p text:style-name="P209">выполнено в полном объеме<text:s/></text:p>
            <text:p text:style-name="P210">в установленные сроки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16.</text:p>
          </table:table-cell>
          <table:table-cell table:style-name="TableCell216">
            <text:p text:style-name="ConsPlusNormal"><text:span text:style-name="T217">Мониторинг соблюдения лицами, замещавшими в Министерстве должности государственной гражданской службы (далее – бывший гражданский служащий), ограничений при заключении ими в течение двух лет после увольнения с государственной гражданской службы Свердловско</text:span><text:span text:style-name="T218">й области трудового договора и (или) гражданского правового договора<text:s/></text:span></text:p>
          </table:table-cell>
          <table:table-cell table:style-name="TableCell219">
            <text:p text:style-name="P220">один раз<text:s/></text:p>
            <text:p text:style-name="P221">в полугодие,</text:p>
            <text:p text:style-name="P222">до 1 июня<text:s/></text:p>
            <text:p text:style-name="P223">отчетного года<text:s/></text:p>
            <text:p text:style-name="P224">и до 1 декабря отчетного года</text:p>
          </table:table-cell>
          <table:table-cell table:style-name="TableCell225">
            <text:p text:style-name="P226">в первом полугодии 2025 года<text:s/></text:p>
            <text:p text:style-name="P227">уведомлений работодателей о принятии<text:s/></text:p>
            <text:p text:style-name="P228">на работу бывших государственных<text:s/>гражданских служащих Министерства<text:s/></text:p>
            <text:p text:style-name="P229">в Министерство не поступало</text:p>
          </table:table-cell>
          <table:table-cell table:style-name="TableCell230">
            <text:p text:style-name="P231">выполнено в полном объеме<text:s/></text:p>
            <text:p text:style-name="P232">в установленные сроки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18.</text:p>
          </table:table-cell>
          <table:table-cell table:style-name="TableCell238" table:number-columns-spanned="4">
            <text:p text:style-name="P239"><text:span text:style-name="T240">Раздел 3. Совершенствование противодействия коррупции в сферах хозяйственной деятельности, наиболее подверженных коррупционным рискам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19.</text:p>
          </table:table-cell>
          <table:table-cell table:style-name="TableCell246">
            <text:p text:style-name="P247">Обобщение результатов внутреннего финансового аудита</text:p>
          </table:table-cell>
          <table:table-cell table:style-name="TableCell248">
            <text:p text:style-name="P249">один раз<text:s/></text:p>
            <text:p text:style-name="P250">в полугодие,</text:p>
            <text:p text:style-name="P251">до 25 июля<text:s/></text:p>
            <text:p text:style-name="P252">отчетного года<text:s/></text:p>
            <text:p text:style-name="P253">и до 25 января года, следующего за отчетным годом<text:s/></text:p>
          </table:table-cell>
          <table:table-cell table:style-name="TableCell254">
            <text:p text:style-name="P255">в первом полугодии 2025 года Министерством проведено (осуществлена проверка представленной<text:s/>документации, подготовлен и вручен акт/заключение контрольного мероприятия) 31 контрольное мероприятие, в том числе 24 контрольных мероприятия в отношении подведомственных ему учреждений<text:s/></text:p>
            <text:p text:style-name="P256">(из них 11 – проверки соблюдения законодательства Российской Федерации<text:s/></text:p>
            <text:p text:style-name="P257">о закупках, 4 – внеплановые на основании поступивших обращений), 7 – в отношении иных получателей субсидий<text:s/></text:p>
            <text:soft-page-break/>
            <text:p text:style-name="P258">(2 – в отношении муниципальных образований, 4 – в отношении частной образовательной организации,<text:s/></text:p>
            <text:p text:style-name="P259">1 – в отношении молодежной организации патриотической направленности),<text:s/></text:p>
            <text:p text:style-name="P260">и еще 1 мероприятие проведено в рамках внутреннего финансового аудита (переходящие с 2024 на 2025 год).</text:p>
            <text:p text:style-name="P261">Общая сумма проверенных средств составила 3 689 476 445,20 рубля, сумма выявленных финансовых нарушений составила 187 127 543,72 рубля. Финансовые нарушения в сфере закупок при осуществлении ведомственного контроля не выявлены. Материалы<text:s/><text:line-break/>по 4 проверкам направлены в соответствующие органы для рассмотрения</text:p>
          </table:table-cell>
          <table:table-cell table:style-name="TableCell262">
            <text:p text:style-name="P263">выполнено в полном объеме<text:s/></text:p>
            <text:p text:style-name="P264">в установленные сроки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20.</text:p>
          </table:table-cell>
          <table:table-cell table:style-name="TableCell270" table:number-columns-spanned="4">
            <text:p text:style-name="P271">Раздел 4.<text:s/>Совершенствование противодействия коррупции в сфере закупок товаров, работ, услуг</text:p>
            <text:p text:style-name="P272"><text:span text:style-name="T273">для обеспечения государственных и муниципальных нужд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21.</text:p>
          </table:table-cell>
          <table:table-cell table:style-name="TableCell279">
            <text:p text:style-name="ConsPlusNormal"><text:span text:style-name="T280">Проведение правовой, организационной, профилактической и аналитической работы, направленной на выявление личной<text:s/></text:span><text:span text:style-name="T281">заинтересованности государственных служащих и работников подведомственных организаций при осуществлении закупок товаров, работ, услуг (далее – закупки), которая приводит или может привести к конфликту интересов, с учетом методических рекомендаций, направле</text:span><text:span text:style-name="T282">нных письмом Минтруда России от 21.05.2020<text:s/></text:span></text:p>
            <text:p text:style-name="P283">№ 18-2/10/П-4672</text:p>
          </table:table-cell>
          <table:table-cell table:style-name="TableCell284">
            <text:p text:style-name="P285">один раз<text:s/></text:p>
            <text:p text:style-name="P286">в полугодие,</text:p>
            <text:p text:style-name="P287">до 25 июля<text:s/></text:p>
            <text:p text:style-name="P288">отчетного года<text:s/></text:p>
            <text:p text:style-name="P289">и до 20 января года, следующего за отчетным годом</text:p>
          </table:table-cell>
          <table:table-cell table:style-name="TableCell290">
            <text:p text:style-name="P291">в первом полугодии 2025 года Министерством осуществлены следующие мероприятия: членам Единой<text:s/>комиссии по определению поставщиков (подрядчиков, исполнителей) направлена информация<text:s/></text:p>
            <text:p text:style-name="P292">о типовых ситуациях конфликта интересов, об их предотвращении и урегулировании лицами, замещающими должности государственной гражданской службы Свердловской области, в соответствии<text:s/></text:p>
            <text:p text:style-name="ConsPlusNormal"><text:span text:style-name="T293">с требованиями<text:s/></text:span><text:span text:style-name="T294">Федерального закона<text:s/></text:span></text:p>
            <text:p text:style-name="P295"><text:span text:style-name="T296">от 18.07.2011 № 223-ФЗ «О закупках товаров, работ, услуг отдельными видами юридических лиц» (далее – Закон № 223-ФЗ)</text:span></text:p>
          </table:table-cell>
          <table:table-cell table:style-name="TableCell297">
            <text:p text:style-name="P298">выполнено в полном объеме<text:s/></text:p>
            <text:p text:style-name="P299">в установленные сроки</text:p>
          </table:table-cell>
        </table:table-row>
        <text:soft-page-break/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24.</text:p>
          </table:table-cell>
          <table:table-cell table:style-name="TableCell305">
            <text:p text:style-name="P306">Обобщение практики выявления<text:s/>личной заинтересованности государственных служащих, работников подведомственных организаций, которая приводит или может привести к конфликту интересов, при осуществлении закупок в соответствии<text:s/></text:p>
            <text:p text:style-name="P307">с Федеральным законом от 5 апреля<text:s/></text:p>
            <text:p text:style-name="P308">2013 года № 44-ФЗ «О контрактной системе в сфере закупок товаров, работ, услуг для государственных и муниципальных нужд» (далее –<text:s/></text:p>
            <text:p text:style-name="P309">Закон № 44-ФЗ) или Федеральным законом от 18 июля 2011 года № 223-ФЗ «О закупках товаров, работ, услуг отдельными видами юридических лиц» (далее – Закон<text:s/>№ 223-ФЗ)</text:p>
          </table:table-cell>
          <table:table-cell table:style-name="TableCell310">
            <text:p text:style-name="P311">один раз<text:s/></text:p>
            <text:p text:style-name="P312">в полугодие,</text:p>
            <text:p text:style-name="P313">до 25 июля<text:s/></text:p>
            <text:p text:style-name="P314">отчетного года<text:s/></text:p>
            <text:p text:style-name="P315">и до 20 января года, следующего<text:s/></text:p>
            <text:p text:style-name="P316">за отчетным годом</text:p>
          </table:table-cell>
          <table:table-cell table:style-name="TableCell317">
            <text:p text:style-name="P318">в первом полугодии 2025 года фактов личной заинтересованности государственных служащих Министерства, которая приводит или может привести к конфликту интересов, при осуществлении закупок в соответствии с законами<text:s/></text:p>
            <text:p text:style-name="P319">№ 44-ФЗ и № 223-ФЗ не выявлено</text:p>
          </table:table-cell>
          <table:table-cell table:style-name="TableCell320">
            <text:p text:style-name="P321">выполнено в полном объеме<text:s/></text:p>
            <text:p text:style-name="P322">в установленные сроки</text:p>
          </table:table-cell>
        </table:table-row>
        <table:table-row table:style-name="TableRow323">
          <table:table-cell table:style-name="TableCell324">
            <text:p text:style-name="P325">12.</text:p>
          </table:table-cell>
          <table:table-cell table:style-name="TableCell326">
            <text:p text:style-name="P327">26.</text:p>
          </table:table-cell>
          <table:table-cell table:style-name="TableCell328" table:number-columns-spanned="4">
            <text:p text:style-name="P329"><text:span text:style-name="T330">Раздел 5</text:span><text:span text:style-name="T331">. Внедрение в деятельность Министерства инновационных технологий, повышающих<text:s/></text:span><text:span text:style-name="T332">объективность и обеспечивающих прозрачность при принятии нормативных правовых актов и управленческих решений, а также обеспечивающих межведомственное электронное взаимодействие органов государственной власти Свердловской области и их взаимодействие с гражд</text:span><text:span text:style-name="T333">анами и организациями в рамках оказания государственных услуг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>27.</text:p>
          </table:table-cell>
          <table:table-cell table:style-name="TableCell339">
            <text:p text:style-name="ConsPlusNormal"><text:span text:style-name="T340">Наполнение раздела «Антикоррупционный модуль» автоматизированной системы управления деятельностью исполнительных органов государственной власти (далее – АСУ)</text:span></text:p>
          </table:table-cell>
          <table:table-cell table:style-name="TableCell341">
            <text:p text:style-name="P342">ежеквартально:</text:p>
            <text:p text:style-name="P343">за I квартал<text:s/>отчетного года – до 25 апреля отчетного года;</text:p>
            <text:p text:style-name="P344">за II квартал отчетного года – до 25 июля отчетного года;<text:s/></text:p>
            <text:p text:style-name="P345">за III квартал отчетного года – до 15 октября отчетного года;</text:p>
            <text:p text:style-name="P346">за отчетный год –<text:s/></text:p>
            <text:soft-page-break/>
            <text:p text:style-name="P347">до 20 января года, следующего<text:s/><text:line-break/>за отчетным годом</text:p>
          </table:table-cell>
          <table:table-cell table:style-name="TableCell348">
            <text:p text:style-name="P349">в АСУ размещена<text:s/>информация<text:s/></text:p>
            <text:p text:style-name="P350">по результатам федерального антикоррупционного мониторинга<text:s/></text:p>
            <text:p text:style-name="P351">в Министерстве за I–II кварталы<text:s/></text:p>
            <text:p text:style-name="P352">2025 года (форма Мониторинг-К Экспресс).</text:p>
            <text:p text:style-name="P353">Также информация внесена в разделы АСУ «Ввод данных по антикоррупционной экспертизе» и «Ввод данных по<text:s/>независимой антикоррупционной экспертизе»</text:p>
          </table:table-cell>
          <table:table-cell table:style-name="TableCell354">
            <text:p text:style-name="P355">выполнено в полном объеме<text:s/></text:p>
            <text:p text:style-name="P356">в установленные сроки</text:p>
          </table:table-cell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>31.</text:p>
          </table:table-cell>
          <table:table-cell table:style-name="TableCell362" table:number-columns-spanned="4">
            <text:p text:style-name="P363"><text:span text:style-name="T364">Раздел 6</text:span><text:span text:style-name="T365">.<text:s/></text:span><text:span text:style-name="T366">Совершенствование работы по предупреждению коррупции в подведомственных организациях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5.</text:p>
          </table:table-cell>
          <table:table-cell table:style-name="TableCell370">
            <text:p text:style-name="P371">32.</text:p>
          </table:table-cell>
          <table:table-cell table:style-name="TableCell372">
            <text:p text:style-name="P373">Организация совещаний (консультаций)<text:s/></text:p>
            <text:p text:style-name="P374">с<text:s/>руководителями, заместителями руководителей и должностными лицами, ответственными за профилактику коррупционных и иных правонарушений в подведомственных организациях,<text:s/></text:p>
            <text:p text:style-name="ConsPlusNormal"><text:span text:style-name="T375">по вопросам 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376">статьей 13</text:span></text:a><text:span text:style-name="T377"><text:s/></text:span></text:p>
            <text:p text:style-name="P378">Закона № 273-ФЗ</text:p>
          </table:table-cell>
          <table:table-cell table:style-name="TableCell379">
            <text:p text:style-name="P380">один раз<text:s/></text:p>
            <text:p text:style-name="P381">в полугодие,<text:s/></text:p>
            <text:p text:style-name="P382">до 25 июля<text:s/></text:p>
            <text:p text:style-name="P383">отчетного года<text:s/></text:p>
            <text:p text:style-name="P384">и до 20 января года, следующего<text:s/></text:p>
            <text:p text:style-name="P385">за отчетным годом</text:p>
          </table:table-cell>
          <table:table-cell table:style-name="TableCell386">
            <text:p text:style-name="P387">13 февраля 2025 года проведена учеба<text:s/></text:p>
            <text:p text:style-name="P388">с руководителями подведомственных Министерству организаций на тему<text:s/><text:line-break/>«О представлении руководителями государственных организаций, подведомственных Министерству образования и молодежной политики Свердловской области, сведений о доходах, об имуществе и обязательствах имущественного характера за 2024 год»</text:p>
          </table:table-cell>
          <table:table-cell table:style-name="TableCell389">
            <text:p text:style-name="P390">выполнено в полном объеме<text:s/></text:p>
            <text:p text:style-name="P391">в установленные сроки</text:p>
          </table:table-cell>
        </table:table-row>
        <table:table-row table:style-name="TableRow392">
          <table:table-cell table:style-name="TableCell393">
            <text:p text:style-name="P394">16.</text:p>
          </table:table-cell>
          <table:table-cell table:style-name="TableCell395">
            <text:p text:style-name="P396">33.</text:p>
          </table:table-cell>
          <table:table-cell table:style-name="TableCell397">
            <text:p text:style-name="P398">Методическое обеспечение деятельности по предупреждению коррупции в подведомственных организациях<text:s/></text:p>
          </table:table-cell>
          <table:table-cell table:style-name="TableCell399">
            <text:p text:style-name="P400">один раз<text:s/></text:p>
            <text:p text:style-name="P401">в полугодие,<text:s/></text:p>
            <text:p text:style-name="P402">до 25 июля<text:s/></text:p>
            <text:p text:style-name="P403">отчетного года<text:s/></text:p>
            <text:p text:style-name="P404">и до 20 января года, следующего<text:s/></text:p>
            <text:p text:style-name="P405">за отчетным годом</text:p>
          </table:table-cell>
          <table:table-cell table:style-name="TableCell406">
            <text:p text:style-name="P407">в первом полугодии 2025 года<text:s/></text:p>
            <text:p text:style-name="P408">Министерством в подведомственные организации направлен обзор типичных недостатков в работе по профилактике коррупционных правонарушений<text:s/></text:p>
            <text:p text:style-name="P409">в государственных организаций, подведомственных Министерству в 2024 году<text:s/></text:p>
          </table:table-cell>
          <table:table-cell table:style-name="TableCell410">
            <text:p text:style-name="P411">выполнено в полном объеме<text:s/></text:p>
            <text:p text:style-name="P412">в установленные сроки</text:p>
          </table:table-cell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34.</text:p>
          </table:table-cell>
          <table:table-cell table:style-name="TableCell418">
            <text:p text:style-name="P419">Мониторинг эффективности реализации мер по предупреждению коррупции, предусмотренных планами мероприятий по предупреждению коррупции<text:s/></text:p>
            <text:p text:style-name="P420">в подведомственных<text:s/>организациях, принятие дополнительных мер<text:s/></text:p>
            <text:p text:style-name="P421">по предупреждению коррупции<text:s/></text:p>
            <text:p text:style-name="P422">в подведомственных организациях</text:p>
          </table:table-cell>
          <table:table-cell table:style-name="TableCell423">
            <text:p text:style-name="P424">один раз<text:s/></text:p>
            <text:p text:style-name="P425">в полугодие,<text:s/></text:p>
            <text:p text:style-name="P426">до 25 июля<text:s/></text:p>
            <text:p text:style-name="P427">отчетного года<text:s/></text:p>
            <text:p text:style-name="P428">и до 20 января года, следующего<text:s/></text:p>
            <text:p text:style-name="P429">за отчетным годом</text:p>
          </table:table-cell>
          <table:table-cell table:style-name="TableCell430">
            <text:p text:style-name="P431">в целях обеспечения контроля<text:s/></text:p>
            <text:p text:style-name="P432">за эффективностью реализации мер<text:s/></text:p>
            <text:p text:style-name="P433">по предупреждению коррупции, предусмотренных планами мероприятий<text:s/></text:p>
            <text:p text:style-name="P434">по предупреждению коррупции<text:s/></text:p>
            <text:p text:style-name="P435">в подведомственных Министерству образовательных организациях, Министерством в первом полугодии<text:s/></text:p>
            <text:p text:style-name="P436">2025 года организована следующая работа:</text:p>
            <text:p text:style-name="P437">1) на<text:s/>основании приказа Министерства образования и молодежной политики Свердловской области от 23.12.2024<text:s/></text:p>
            <text:soft-page-break/>
            <text:p text:style-name="P438">№ 463-К «Об утверждении плана-графика проведения проверок организации антикоррупционной работы<text:s/></text:p>
            <text:p text:style-name="P439">в подведомственных Министерству образования и молодежной политики Свердловской области образовательных организациях в 2025 году» Министерством в первом полугодии 2025 года проведено<text:s/></text:p>
            <text:p text:style-name="P440">6 плановых проверок организации антикоррупционной работы<text:s/></text:p>
            <text:p text:style-name="P441">в подведомственных Министерству образовательных организациях.</text:p>
            <text:p text:style-name="P442">По<text:s/>результатам проверок руководителям образовательных организаций выданы рекомендации по устранению выявленных недостатков;</text:p>
            <text:p text:style-name="P443">2) в ежедневном режиме проводится анализ (оценка) принятых мер по недопущению возможного отрицательного влияния близких родственных связей на служебные отношения в части достаточности, полноты и объективности принятых мер<text:s/></text:p>
            <text:p text:style-name="P444">в подведомственных учреждениях;</text:p>
            <text:p text:style-name="P445">3) раз в полугодие проводится мониторинг мероприятий по правовому консультированию граждан по вопросам противодействия коррупции, а также антикоррупционному просвещению;</text:p>
            <text:p text:style-name="P446">4) в ежедневном режиме проводятся консультации с руководителями<text:s/></text:p>
            <text:p text:style-name="P447">и ответственными лицами по противодействию коррупции<text:s/></text:p>
            <text:p text:style-name="P448">в образовательных организациях<text:s/></text:p>
            <text:p text:style-name="P449">по вопросам организации работы<text:s/></text:p>
            <text:soft-page-break/>
            <text:p text:style-name="P450">по противодействию коррупции<text:s/></text:p>
            <text:p text:style-name="P451">и ее результатах (в том числе по выявлению личной заинтересованности в сфере закупок). Всего в первом полугодии 2025 года проведено 600 устных консультаций</text:p>
          </table:table-cell>
          <table:table-cell table:style-name="TableCell452">
            <text:p text:style-name="P453">выполнено в полном объеме<text:s/></text:p>
            <text:p text:style-name="P454">в установленные сроки</text:p>
          </table:table-cell>
        </table:table-row>
        <text:soft-page-break/>
        <table:table-row table:style-name="TableRow455">
          <table:table-cell table:style-name="TableCell456">
            <text:p text:style-name="P457">18.</text:p>
          </table:table-cell>
          <table:table-cell table:style-name="TableCell458">
            <text:p text:style-name="P459">35.</text:p>
          </table:table-cell>
          <table:table-cell table:style-name="TableCell460">
            <text:p text:style-name="P461">Осуществление контроля принятых мер по недопущению<text:s/>возможного отрицательного влияния близких родственных связей работников<text:s/></text:p>
            <text:p text:style-name="P462">на служебные отношения<text:s/></text:p>
            <text:p text:style-name="P463">в подведомственных Министерству организациях и предотвращению возможных коррупционно-опасных ситуаций, связанных с работой родственников (свойственников)<text:s/></text:p>
          </table:table-cell>
          <table:table-cell table:style-name="TableCell464">
            <text:p text:style-name="P465">один<text:s/>раз в полугодие,<text:s/></text:p>
            <text:p text:style-name="P466">до 25 июля<text:s/></text:p>
            <text:p text:style-name="P467">отчетного года<text:s/></text:p>
            <text:p text:style-name="P468">и до 20 января года, следующего<text:s/></text:p>
            <text:p text:style-name="P469">за отчетным годом</text:p>
          </table:table-cell>
          <table:table-cell table:style-name="TableCell470">
            <text:p text:style-name="P471">Министерством ежемесячно проводится работа по оказанию консультативной<text:s/></text:p>
            <text:p text:style-name="P472">и методической помощи в организации работы по недопущению возможного отрицательного<text:s/>влияния близких родственных связей на служебные отношения в подведомственных организациях.</text:p>
            <text:p text:style-name="P473">В первом полугодии 2025 года проведен анализ (рассмотрение/оценка) принятых<text:s/></text:p>
            <text:p text:style-name="P474">мер по недопущению возможного отрицательного влияния близких родственных связей на служебные отношения (протокол заседания комиссии по противодействию коррупции) в части достаточности, полноты и объективности принятых мер 12 образовательных организаций. Результаты работы руководителя по данному направлению работы были заслушаны на заседаниях<text:s/>Аттестационной комиссии руководителей государственных учреждений, подведомственных Министерству</text:p>
            <text:p text:style-name="P475"/>
            <text:p text:style-name="P476"/>
          </table:table-cell>
          <table:table-cell table:style-name="TableCell477">
            <text:p text:style-name="P478">выполнено в полном объеме<text:s/></text:p>
            <text:p text:style-name="P479">в установленные сроки</text:p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36.</text:p>
          </table:table-cell>
          <table:table-cell table:style-name="TableCell485" table:number-columns-spanned="4">
            <text:p text:style-name="P486"><text:span text:style-name="T487">Раздел 7</text:span><text:span text:style-name="T488">.<text:s/></text:span><text:span text:style-name="T489">Совершенствование работы с обращениями граждан и организаций по фактам коррупции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37.</text:p>
          </table:table-cell>
          <table:table-cell table:style-name="TableCell495">
            <text:p text:style-name="P496">Обеспечение возможности оперативного представления гражданами и организациями информации о фактах<text:s/><text:soft-page-break/>коррупции в действиях (бездействии) государственных гражданских служащих Министерства и работников подведомственных организаций посредством функционирования «телефона доверия» по вопросам противодействия коррупции, приема электронных сообщений на официальный сайт Министерства и иных способов обратной связи</text:p>
          </table:table-cell>
          <table:table-cell table:style-name="TableCell497">
            <text:p text:style-name="P498">один раз<text:s/></text:p>
            <text:p text:style-name="P499">в полугодие,<text:s/></text:p>
            <text:p text:style-name="P500">до 25 июля<text:s/></text:p>
            <text:soft-page-break/>
            <text:p text:style-name="P501">отчетного года<text:s/></text:p>
            <text:p text:style-name="P502">и до 20 января года, следующего<text:s/></text:p>
            <text:p text:style-name="P503">за отчетным годом</text:p>
          </table:table-cell>
          <table:table-cell table:style-name="TableCell504">
            <text:p text:style-name="P505">Министерством обеспечена возможность приема от граждан электронных сообщений через официальный сайт Министерства<text:s/><text:soft-page-break/>(раздел «Гражданам» на главной странице сайта, подраздел «Написать обращение»).<text:s/><text:line-break/>В рубрике «Рассмотрение обращений, содержащих информацию о фактах коррупции» раздела «Гражданам», подраздела «Общая информация<text:s/></text:p>
            <text:p text:style-name="P506">об обращениях» на сайте размещена информация о способах направления<text:s/></text:p>
            <text:p text:style-name="P507">в Министерство обращений, содержащих информацию о фактах коррупции:</text:p>
            <text:p text:style-name="P508">1) в письменной форме (на бумажном носителе, доставленном лично<text:s/></text:p>
            <text:p text:style-name="P509">в Министерство, почтовым отправлением, через специальный ящик «Для обращений граждан и организаций», на личном приеме граждан Министром образования Свердловской области или уполномоченными должностными лицами);</text:p>
            <text:p text:style-name="P510">2) в электронном виде (через подраздел «Написать обращение» на сайте);</text:p>
            <text:p text:style-name="P511">3) в устной форме по телефону доверия</text:p>
          </table:table-cell>
          <table:table-cell table:style-name="TableCell512">
            <text:p text:style-name="P513">выполнено в полном объеме<text:s/></text:p>
            <text:p text:style-name="P514">в установленные<text:s/><text:soft-page-break/>сроки</text:p>
          </table:table-cell>
        </table:table-row>
        <text:soft-page-break/>
        <table:table-row table:style-name="TableRow515">
          <table:table-cell table:style-name="TableCell516">
            <text:p text:style-name="P517">21.</text:p>
          </table:table-cell>
          <table:table-cell table:style-name="TableCell518">
            <text:p text:style-name="P519">38.</text:p>
          </table:table-cell>
          <table:table-cell table:style-name="TableCell520">
            <text:p text:style-name="P521">Ведение реестра поступивших обращений граждан по фактам коррупции<text:s/></text:p>
            <text:p text:style-name="P522">с приложением копий обращений, ответов заявителям,<text:s/>писем<text:s/></text:p>
            <text:p text:style-name="P523">о переадресации обращений по компетенции в Министерство<text:s/></text:p>
            <text:p text:style-name="P524">и поступивших ответов<text:s/></text:p>
            <text:p text:style-name="P525">об их рассмотрении</text:p>
          </table:table-cell>
          <table:table-cell table:style-name="TableCell526">
            <text:p text:style-name="P527">ежеквартально:<text:s/></text:p>
            <text:p text:style-name="P528">за I квартал –<text:s/></text:p>
            <text:p text:style-name="P529">до 25 апреля<text:s/></text:p>
            <text:p text:style-name="P530">отчетного года;<text:s/></text:p>
            <text:p text:style-name="P531">за II квартал –<text:s/></text:p>
            <text:p text:style-name="P532">до 25 июля<text:s/></text:p>
            <text:p text:style-name="P533">отчетного года;<text:s/></text:p>
            <text:p text:style-name="P534">за III квартал –<text:s/></text:p>
            <text:p text:style-name="P535">до 15 октября отчетного<text:s/>года;</text:p>
            <text:p text:style-name="P536">за год –<text:s/></text:p>
            <text:p text:style-name="P537">до 20 января года, следующего<text:s/></text:p>
            <text:soft-page-break/>
            <text:p text:style-name="P538">за отчетным годом</text:p>
          </table:table-cell>
          <table:table-cell table:style-name="TableCell539">
            <text:p text:style-name="P540">реестр обращений по фактам коррупции, поступивших в Министерство<text:s/></text:p>
            <text:p text:style-name="P541">за первое полугодие 2025 года,<text:s/></text:p>
            <text:p text:style-name="P542">с приложением копий обращений и ответов заявителям направлен в Департамент противодействия коррупции Свердловской области письмами:</text:p>
            <text:p text:style-name="P543">за I квартал – 02.04.2025 № 02-01-80/5116-К;<text:s/></text:p>
            <text:p text:style-name="P544">за II квартал – 04.07.2025 № 02-01-80/3794-К</text:p>
            <text:p text:style-name="P545"/>
          </table:table-cell>
          <table:table-cell table:style-name="TableCell546">
            <text:p text:style-name="P547">выполнено в полном объеме<text:s/></text:p>
            <text:p text:style-name="P548">в установленные сроки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39.</text:p>
          </table:table-cell>
          <table:table-cell table:style-name="TableCell554">
            <text:p text:style-name="P555">Ежеквартальное включение сведений<text:s/></text:p>
            <text:p text:style-name="P556">о результатах работы по<text:s/>рассмотрению обращений граждан по фактам коррупции в ежеквартальные обзоры обращений граждан, размещаемые на официальном сайте Министерства в сети «Интернет»<text:s/></text:p>
            <text:p text:style-name="ConsPlusNormal"><text:span text:style-name="T557">в соответствии с под</text:span><text:a xlink:href="consultantplus://offline/ref=C68472E88D44CF3DDB97ABCAFFA568F6C765540B2192588EE6DCE7B468493295EB17EAE7A1B81FACd4MCH" office:target-frame-name="_top" xlink:show="replace"><text:span text:style-name="T558">пунктом «в» пункта 9 части 1 статьи 13</text:span></text:a><text:span text:style-name="T559"><text:s/>Федерального закона от 9 февраля 2009 года № 8</text:span><text:span text:style-name="T560">‑ФЗ<text:s/></text:span></text:p>
            <text:p text:style-name="P561">«Об обеспечении доступа к информации<text:s/>о деятельности государственных органов и органов местного самоуправления»</text:p>
          </table:table-cell>
          <table:table-cell table:style-name="TableCell562">
            <text:p text:style-name="P563">один раз<text:s/></text:p>
            <text:p text:style-name="P564">в полугодие,<text:s/></text:p>
            <text:p text:style-name="P565">до 25 июля<text:s/></text:p>
            <text:p text:style-name="P566">отчетного года<text:s/></text:p>
            <text:p text:style-name="P567">и до 20 января года, следующего<text:s/></text:p>
            <text:p text:style-name="P568">за отчетным годом</text:p>
          </table:table-cell>
          <table:table-cell table:style-name="TableCell569">
            <text:p text:style-name="P570">информация о рассмотренных<text:s/></text:p>
            <text:p text:style-name="P571">в Министерстве обращениях о фактах коррупции<text:s/>включается в ежеквартальные отчеты о работе Министерства<text:s/></text:p>
            <text:p text:style-name="P572">с обращениями граждан, которые размещаются на сайте Министерства<text:s/></text:p>
            <text:p text:style-name="P573">в разделе «Гражданам» (подраздел «Общая информация об обращениях», рубрика «Отчеты о работе с обращениями граждан»)</text:p>
          </table:table-cell>
          <table:table-cell table:style-name="TableCell574">
            <text:p text:style-name="P575">выполнено в полном объеме<text:s/></text:p>
            <text:p text:style-name="P576">в установленные сроки</text:p>
          </table:table-cell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40.</text:p>
          </table:table-cell>
          <table:table-cell table:style-name="TableCell582" table:number-columns-spanned="4">
            <text:p text:style-name="P583"><text:span text:style-name="T584">Раздел 8. Обеспечение открытости деятельности Министерства и обеспечение права</text:span><text:span text:style-name="T585"> </text:span><text:span text:style-name="T586">граждан</text:span><text:span text:style-name="T587"> </text:span><text:span text:style-name="T588">на доступ к информации<text:s/></text:span></text:p>
            <text:p text:style-name="P589"><text:span text:style-name="T590">о деятельности Министерства в</text:span><text:span text:style-name="T591"> </text:span><text:span text:style-name="T592">сфере</text:span><text:span text:style-name="T593"> </text:span><text:span text:style-name="T594">противодействия</text:span><text:span text:style-name="T595"> </text:span><text:span text:style-name="T596">коррупции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4.</text:p>
          </table:table-cell>
          <table:table-cell table:style-name="TableCell600">
            <text:p text:style-name="P601">41.</text:p>
          </table:table-cell>
          <table:table-cell table:style-name="TableCell602">
            <text:p text:style-name="P603">Информирование граждан о работе<text:s/>Комиссии по служебному поведению</text:p>
          </table:table-cell>
          <table:table-cell table:style-name="TableCell604">
            <text:p text:style-name="P605">один раз<text:s/></text:p>
            <text:p text:style-name="P606">в полугодие,<text:s/></text:p>
            <text:p text:style-name="P607">до 25 июля<text:s/></text:p>
            <text:p text:style-name="P608">отчетного года<text:s/></text:p>
            <text:p text:style-name="P609">и до 20 января года, следующего<text:s/></text:p>
            <text:p text:style-name="P610">за отчетным годом</text:p>
          </table:table-cell>
          <table:table-cell table:style-name="TableCell611">
            <text:p text:style-name="P612"><text:span text:style-name="T613">информирование граждан о работе Комиссии<text:s/></text:span><text:span text:style-name="T614">по служебному поведению</text:span><text:span text:style-name="T615"><text:s text:c="2"/>осуществляется через сайт Министерства,<text:s/></text:span><text:span text:style-name="T616"><text:line-break/></text:span><text:span text:style-name="T617">в котором<text:s/></text:span><text:span text:style-name="T618">создан специальный подраздел «Противодействие коррупции»/«Комиссия по соблюдению требований к служебному поведению государственных гражданских служащих Министерства и урегулированию конфликта интересов».</text:span></text:p>
            <text:p text:style-name="P619"><text:span text:style-name="T620">Кроме того, информация о заседаниях Комиссии<text:s/></text:span><text:span text:style-name="T621">по служ</text:span><text:span text:style-name="T622">ебному поведению</text:span><text:span text:style-name="T623"><text:s/></text:span></text:p>
            <text:p text:style-name="P624">и их результатах размещается на информационном стенде «Противодействие коррупции» в здании Министерства.</text:p>
            <text:p text:style-name="P625"><text:span text:style-name="T626">В первом полугодии 2025 года заседания Комиссии<text:s/></text:span><text:span text:style-name="T627">по служебному поведению</text:span><text:span text:style-name="T628"><text:s/></text:span></text:p>
            <text:p text:style-name="P629">не проводились</text:p>
          </table:table-cell>
          <table:table-cell table:style-name="TableCell630">
            <text:p text:style-name="P631">выполнено в полном объеме<text:s/></text:p>
            <text:p text:style-name="P632">в установленные<text:s/>сроки</text:p>
          </table:table-cell>
        </table:table-row>
        <table:table-row table:style-name="TableRow633">
          <table:table-cell table:style-name="TableCell634">
            <text:p text:style-name="P635">25.</text:p>
          </table:table-cell>
          <table:table-cell table:style-name="TableCell636">
            <text:p text:style-name="P637">42.</text:p>
          </table:table-cell>
          <table:table-cell table:style-name="TableCell638">
            <text:p text:style-name="P639">Информирование граждан о нормативном правовом обеспечении работы<text:s/></text:p>
            <text:soft-page-break/>
            <text:p text:style-name="P640">по противодействию коррупции<text:s/></text:p>
            <text:p text:style-name="P641">и ответственности за совершение коррупционных правонарушений<text:s/></text:p>
          </table:table-cell>
          <table:table-cell table:style-name="TableCell642">
            <text:p text:style-name="P643">один раз<text:s/></text:p>
            <text:p text:style-name="P644">в полугодие,<text:s/></text:p>
            <text:soft-page-break/>
            <text:p text:style-name="P645">до 25 июля<text:s/></text:p>
            <text:p text:style-name="P646">отчетного года<text:s/></text:p>
            <text:p text:style-name="P647">и до 20 января года, следующего<text:s/></text:p>
            <text:p text:style-name="P648">за отчетным годом</text:p>
          </table:table-cell>
          <table:table-cell table:style-name="TableCell649">
            <text:p text:style-name="P650">информирование граждан о нормативном правовом обеспечении работы<text:s/></text:p>
            <text:soft-page-break/>
            <text:p text:style-name="P651">по противодействию коррупции<text:s/></text:p>
            <text:p text:style-name="P652">и ответственности за совершение коррупционных правонарушений осуществляется через официальный сайт Министерства, в котором создан специальный подраздел «Противодействие коррупции»/«Нормативные правовые<text:s/></text:p>
            <text:p text:style-name="P653">и иные акты в сфере противодействия коррупции»</text:p>
          </table:table-cell>
          <table:table-cell table:style-name="TableCell654">
            <text:p text:style-name="P655">выполнено в полном объеме<text:s/></text:p>
            <text:soft-page-break/>
            <text:p text:style-name="P656">в установленные сроки</text:p>
          </table:table-cell>
        </table:table-row>
        <text:soft-page-break/>
        <table:table-row table:style-name="TableRow657">
          <table:table-cell table:style-name="TableCell658">
            <text:p text:style-name="P659">26.</text:p>
          </table:table-cell>
          <table:table-cell table:style-name="TableCell660">
            <text:p text:style-name="P661">43.</text:p>
          </table:table-cell>
          <table:table-cell table:style-name="TableCell662">
            <text:p text:style-name="P663">Информирование граждан<text:s/></text:p>
            <text:p text:style-name="P664">о принимаемых мерах<text:s/></text:p>
            <text:p text:style-name="P665">по совершенствованию управления кадровым<text:s/>составом и повышению качества его формирования, совершенствованию системы профессионального развития государственных служащих</text:p>
          </table:table-cell>
          <table:table-cell table:style-name="TableCell666">
            <text:p text:style-name="P667">один раз<text:s/></text:p>
            <text:p text:style-name="P668">в полугодие,<text:s/></text:p>
            <text:p text:style-name="P669">до 25 июля<text:s/></text:p>
            <text:p text:style-name="P670">отчетного года<text:s/></text:p>
            <text:p text:style-name="P671">и до 20 января года, следующего<text:s/></text:p>
            <text:p text:style-name="P672">за отчетным годом</text:p>
          </table:table-cell>
          <table:table-cell table:style-name="TableCell673">
            <text:p text:style-name="P674">информация о принимаемых<text:s/>мерах<text:s/></text:p>
            <text:p text:style-name="P675"><text:span text:style-name="T676">по совершенствованию управления кадровым составом и повышению качества его формирования, совершенствованию системы профессионального развития государственных гражданских служащих Министерства размещается на официальном сайте (</text:span><text:a xlink:href="http://www.minobraz.midural.ru" office:target-frame-name="_top" xlink:show="replace"><text:span text:style-name="T677">www.minobraz.midural.ru</text:span></text:a><text:span text:style-name="T678">) в сети «Интернет» в подразделе «Государственная гражданская служба» раздела «Министерство», а также<text:s/></text:span></text:p>
            <text:p text:style-name="P679">в государственной информационной системе «Единая информационная система управления кадровым составом государственной гражданской службы Российской Федерации»</text:p>
          </table:table-cell>
          <table:table-cell table:style-name="TableCell680">
            <text:p text:style-name="P681">выполнено в полном объеме<text:s/></text:p>
            <text:p text:style-name="P682">в установленные сроки</text:p>
          </table:table-cell>
        </table:table-row>
        <table:table-row table:style-name="TableRow683">
          <table:table-cell table:style-name="TableCell684">
            <text:p text:style-name="P685">27.</text:p>
          </table:table-cell>
          <table:table-cell table:style-name="TableCell686">
            <text:p text:style-name="P687">44.</text:p>
          </table:table-cell>
          <table:table-cell table:style-name="TableCell688">
            <text:p text:style-name="P689">Информирование граждан о применяемых информационных сервисах (цифровых технологиях), исключающих коррупционное поведение государственных служащих</text:p>
          </table:table-cell>
          <table:table-cell table:style-name="TableCell690">
            <text:p text:style-name="P691">один раз<text:s/></text:p>
            <text:p text:style-name="P692">в полугодие,<text:s/></text:p>
            <text:p text:style-name="P693">до 25 июля<text:s/></text:p>
            <text:p text:style-name="P694">отчетного года<text:s/></text:p>
            <text:p text:style-name="P695">и до 20 января года, следующего<text:s/></text:p>
            <text:p text:style-name="P696">за отчетным годом</text:p>
          </table:table-cell>
          <table:table-cell table:style-name="TableCell697">
            <text:p text:style-name="P698">информирование граждан осуществляется на официальном сайте Министерства,<text:s/></text:p>
            <text:p text:style-name="P699">где размещаются отчеты о результатах выполнения планов мероприятий<text:s/></text:p>
            <text:p text:style-name="P700">по противодействию коррупции, а также другая информация по данной тематике<text:s/></text:p>
            <text:p text:style-name="P701">в разделе «Противодействие коррупции»</text:p>
          </table:table-cell>
          <table:table-cell table:style-name="TableCell702">
            <text:p text:style-name="P703">выполнено в полном объеме в установленные сроки</text:p>
          </table:table-cell>
        </table:table-row>
        <table:table-row table:style-name="TableRow704">
          <table:table-cell table:style-name="TableCell705">
            <text:p text:style-name="P706">28.</text:p>
          </table:table-cell>
          <table:table-cell table:style-name="TableCell707">
            <text:p text:style-name="P708">45.</text:p>
          </table:table-cell>
          <table:table-cell table:style-name="TableCell709" table:number-columns-spanned="4">
            <text:p text:style-name="P710"><text:span text:style-name="T711">Раздел 9. Антикоррупционное просвещение</text:span></text:p>
          </table:table-cell>
          <table:covered-table-cell/>
          <table:covered-table-cell/>
          <table:covered-table-cell/>
        </table:table-row>
        <text:soft-page-break/>
        <table:table-row table:style-name="TableRow712">
          <table:table-cell table:style-name="TableCell713">
            <text:p text:style-name="P714">29.</text:p>
          </table:table-cell>
          <table:table-cell table:style-name="TableCell715">
            <text:p text:style-name="P716">52.</text:p>
          </table:table-cell>
          <table:table-cell table:style-name="TableCell717">
            <text:p text:style-name="P718">Участие руководителей подведомственных<text:s/>организаций<text:s/></text:p>
            <text:p text:style-name="P719">в семинарах по вопросу «Организация работы по профилактике<text:s/></text:p>
            <text:p text:style-name="P720">и противодействию коррупции<text:s/></text:p>
            <text:p text:style-name="P721">в образовательных организациях», организованных государственным автономным образовательным учреждением дополнительного профессионального образования Свердловской области «Институт развития образования» (далее – ИРО)</text:p>
          </table:table-cell>
          <table:table-cell table:style-name="TableCell722">
            <text:p text:style-name="P723">ежеквартально:</text:p>
            <text:p text:style-name="P724">за I квартал –<text:s/></text:p>
            <text:p text:style-name="P725">до 25 апреля<text:s/></text:p>
            <text:p text:style-name="P726">отчетного года;<text:s/></text:p>
            <text:p text:style-name="P727">за II квартал –<text:s/></text:p>
            <text:p text:style-name="P728">до 25 июля<text:s/></text:p>
            <text:p text:style-name="P729">отчетного года;<text:s/></text:p>
            <text:p text:style-name="P730">за III квартал –<text:s/></text:p>
            <text:p text:style-name="P731">до 15 октября<text:s/></text:p>
            <text:p text:style-name="P732">отчетного года;<text:s/></text:p>
            <text:p text:style-name="ConsPlusNormal"><text:span text:style-name="T733">за год – до 20 января года,<text:s/></text:span><text:span text:style-name="T734">следующего за отчетным годом</text:span></text:p>
          </table:table-cell>
          <table:table-cell table:style-name="TableCell735">
            <text:p text:style-name="P736">в первом полугодии 2025 года<text:s/></text:p>
            <text:p text:style-name="P737">в ИРО организовано и проведено 2 очных семинара на тему «Актуальные вопросы организации работы по профилактике<text:s/></text:p>
            <text:p text:style-name="P738">и противодействию коррупции<text:s/></text:p>
            <text:p text:style-name="P739">в образовательных учреждениях» (4 часа).<text:s/></text:p>
            <text:p text:style-name="P740">В работе данного семинара приняли участие ответственные работники по вопросам противодействия коррупции государственных образовательных организаций, подведомственных Министерству, – более 50 человек</text:p>
          </table:table-cell>
          <table:table-cell table:style-name="TableCell741">
            <text:p text:style-name="P742">выполнено в полном объеме<text:s/></text:p>
            <text:p text:style-name="P743">в установленные сроки</text:p>
          </table:table-cell>
        </table:table-row>
        <table:table-row table:style-name="TableRow744">
          <table:table-cell table:style-name="TableCell745">
            <text:p text:style-name="P746">30.</text:p>
          </table:table-cell>
          <table:table-cell table:style-name="TableCell747">
            <text:p text:style-name="P748">53.</text:p>
          </table:table-cell>
          <table:table-cell table:style-name="TableCell749" table:number-columns-spanned="4">
            <text:p text:style-name="P750">Раздел 9.<text:s/>Обеспечение участия институтов гражданского общества в противодействии коррупции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31.</text:p>
          </table:table-cell>
          <table:table-cell table:style-name="TableCell754">
            <text:p text:style-name="P755">54.</text:p>
          </table:table-cell>
          <table:table-cell table:style-name="TableCell756">
            <text:p text:style-name="P757">Рассмотрение на Общественном совете при Министерстве итогов выполнения настоящего плана за год в целях оценки эффективности настоящего плана с позиции интересов<text:s/>гражданского общества</text:p>
          </table:table-cell>
          <table:table-cell table:style-name="TableCell758">
            <text:p text:style-name="P759">ежегодно,<text:s/></text:p>
            <text:p text:style-name="P760">до 25 июля года, следующего за отчетным годом</text:p>
          </table:table-cell>
          <table:table-cell table:style-name="TableCell761">
            <text:p text:style-name="P762">26 февраля 2025 года на заседании Общественного совета при Министерстве рассмотрены итоги выполнения<text:s/></text:p>
            <text:p text:style-name="P763">Плана работы по противодействию коррупции на 2021–2024 годы за 2024 год</text:p>
          </table:table-cell>
          <table:table-cell table:style-name="TableCell764">
            <text:p text:style-name="P765">выполнено в полном объеме<text:s/></text:p>
            <text:p text:style-name="P766">в установленные сроки</text:p>
          </table:table-cell>
        </table:table-row>
        <table:table-row table:style-name="TableRow767">
          <table:table-cell table:style-name="TableCell768">
            <text:p text:style-name="P769">32.</text:p>
          </table:table-cell>
          <table:table-cell table:style-name="TableCell770">
            <text:p text:style-name="P771">56.</text:p>
          </table:table-cell>
          <table:table-cell table:style-name="TableCell772" table:number-columns-spanned="4">
            <text:p text:style-name="P773"><text:span text:style-name="T774">Раздел 10. Повышение эффективности антикоррупционной деятельности Министерства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33.</text:p>
          </table:table-cell>
          <table:table-cell table:style-name="TableCell778">
            <text:p text:style-name="P779">57.</text:p>
          </table:table-cell>
          <table:table-cell table:style-name="TableCell780">
            <text:p text:style-name="P781">Мониторинг хода реализации мероприятий по противодействию коррупции (федеральный антикоррупционный мониторинг)<text:s/></text:p>
            <text:p text:style-name="P782">в<text:s/>Свердловской области</text:p>
          </table:table-cell>
          <table:table-cell table:style-name="TableCell783">
            <text:p text:style-name="P784">ежеквартально:<text:s/></text:p>
            <text:p text:style-name="P785">за I квартал –<text:s/></text:p>
            <text:p text:style-name="P786">до 25 апреля<text:s/></text:p>
            <text:p text:style-name="P787">отчетного года;<text:s/></text:p>
            <text:p text:style-name="P788">за II квартал –<text:s/></text:p>
            <text:p text:style-name="P789">до 25 июля<text:s/></text:p>
            <text:p text:style-name="P790">отчетного года;<text:s/></text:p>
            <text:p text:style-name="P791">за III квартал –<text:s/></text:p>
            <text:p text:style-name="P792">до 15 октября отчетного года;<text:s/></text:p>
            <text:p text:style-name="P793">за год –<text:s/></text:p>
            <text:p text:style-name="P794">до 20 января года, следующего за отчетным годом</text:p>
          </table:table-cell>
          <table:table-cell table:style-name="TableCell795">
            <text:p text:style-name="P796">информация по<text:s/>результатам федерального антикоррупционного мониторинга<text:s/></text:p>
            <text:p text:style-name="P797">в Министерстве в первом полугодии<text:s/></text:p>
            <text:p text:style-name="P798">2025 года размещена в АСУ:<text:s/></text:p>
            <text:p text:style-name="P799">за I квартал – 4 апреля 2025 года;<text:s/></text:p>
            <text:p text:style-name="P800">за II квартал – 7 июля 2025 года</text:p>
            <text:p text:style-name="P801"/>
          </table:table-cell>
          <table:table-cell table:style-name="TableCell802">
            <text:p text:style-name="P803">выполнено в полном объеме<text:s/></text:p>
            <text:p text:style-name="P804">в установленные сроки</text:p>
          </table:table-cell>
        </table:table-row>
        <text:soft-page-break/>
        <table:table-row table:style-name="TableRow805">
          <table:table-cell table:style-name="TableCell806">
            <text:p text:style-name="P807">34.</text:p>
          </table:table-cell>
          <table:table-cell table:style-name="TableCell808">
            <text:p text:style-name="P809">60.</text:p>
          </table:table-cell>
          <table:table-cell table:style-name="TableCell810" table:number-columns-spanned="4">
            <text:p text:style-name="P811"><text:span text:style-name="T812">Раздел<text:s/></text:span><text:span text:style-name="T813">11. Исполнение поручений Президента Российской Федерации по вопросам противодействия коррупции и иные мероприятия по повышению эффективности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35.</text:p>
          </table:table-cell>
          <table:table-cell table:style-name="TableCell817">
            <text:p text:style-name="P818">61</text:p>
          </table:table-cell>
          <table:table-cell table:style-name="TableCell819">
            <text:p text:style-name="P820">Обеспечение открытости и доступности информации о результатах выполнения Плана мероприятий Министерства<text:s/></text:p>
            <text:p text:style-name="P821">по противодействию коррупции</text:p>
          </table:table-cell>
          <table:table-cell table:style-name="TableCell822">
            <text:p text:style-name="P823">до 1 февраля года, следующего<text:s/></text:p>
            <text:p text:style-name="P824">за отчетным годом</text:p>
          </table:table-cell>
          <table:table-cell table:style-name="TableCell825">
            <text:p text:style-name="P826">информация о результатах выполнения Плана мероприятий Министерства образования Свердловской области<text:s/></text:p>
            <text:p text:style-name="P827">по противодействию коррупции размещается на<text:s/>официальном сайте Министерства в подрубрике «Планы, отчеты, доклады» рубрики «Противодействие коррупции»<text:s/></text:p>
            <text:p text:style-name="P828">в разделе «Деятельность»</text:p>
          </table:table-cell>
          <table:table-cell table:style-name="TableCell829">
            <text:p text:style-name="P830">выполнено в полном объеме<text:s/></text:p>
            <text:p text:style-name="P831">в установленные сроки</text:p>
          </table:table-cell>
        </table:table-row>
        <table:table-row table:style-name="TableRow832">
          <table:table-cell table:style-name="TableCell833">
            <text:p text:style-name="P834">36.</text:p>
          </table:table-cell>
          <table:table-cell table:style-name="TableCell835">
            <text:p text:style-name="P836">62.</text:p>
          </table:table-cell>
          <table:table-cell table:style-name="TableCell837">
            <text:p text:style-name="P838">Проведение мероприятий<text:s/><text:line-break/>по профессиональному развитию<text:s/></text:p>
            <text:p text:style-name="P839">в сфере<text:s/>противодействия коррупции<text:s/></text:p>
            <text:p text:style-name="P840"><text:span text:style-name="T841">для государственных служащих,<text:s/></text:span><text:span text:style-name="T842"><text:line-break/></text:span><text:span text:style-name="T843">в должностные обязанности которых входит противодействие коррупции, включая обучение указанных</text:span><text:s/><text:span text:style-name="T844">государственных служащих<text:s/></text:span><text:span text:style-name="T845"><text:line-break/></text:span><text:span text:style-name="T846">по дополнительным профессиональным программам в сфере противодействия коррупц</text:span><text:span text:style-name="T847">ии<text:s/></text:span></text:p>
          </table:table-cell>
          <table:table-cell table:style-name="TableCell848">
            <text:p text:style-name="P849"><text:span text:style-name="T850">один раз в полугодие, до 25 июля отчетного года и до 20 января года, следующего за отчетным годом</text:span></text:p>
          </table:table-cell>
          <table:table-cell table:style-name="TableCell851">
            <text:p text:style-name="P852">в первом полугодии 2025 года гражданские служащие Министерства, в должностные обязанности которых входит участие<text:s/></text:p>
            <text:p text:style-name="P853">в противодействии коррупции, приняли участие в следующих мероприятиях<text:s/></text:p>
            <text:p text:style-name="P854">по профессиональному развитию<text:s/></text:p>
            <text:p text:style-name="P855">в сфере противодействия коррупции:</text:p>
            <text:p text:style-name="P856">6 февраля – совещание (онлайн-формат)<text:s/></text:p>
            <text:p text:style-name="P857">по вопросам применения Методических рекомендаций по вопросам представления сведений о доходах, расходах,<text:s/></text:p>
            <text:p text:style-name="P858">об имуществе и<text:s/>обязательствах имущественного характера и заполнения соответствующей формы справки<text:s/></text:p>
            <text:p text:style-name="P859">в 2025 году (за отчетный 2024 год), организованный министерством труда<text:s/></text:p>
            <text:p text:style-name="P860">и социальной защиты российской Федерации (Каратаева Е.В.);</text:p>
            <text:p text:style-name="P861">16 мая 2025 года – методический<text:s/></text:p>
            <text:p text:style-name="P862">онлайн-семинар на тему «О соблюдении требований антикоррупционного законодательства в государственных<text:s/></text:p>
            <text:p text:style-name="P863">и муниципальных организациях»<text:s/></text:p>
            <text:soft-page-break/>
            <text:p text:style-name="P864">(Каратаева Е.В.);</text:p>
            <text:p text:style-name="P865">28 мая – онлайн-семинар на тему:<text:s/></text:p>
            <text:p text:style-name="P866">«Вопросы организации и проведения работы по противодействию коррупции<text:s/></text:p>
            <text:p text:style-name="P867">при осуществлении государственных и муниципальных закупок (Каратаева Е.В.)</text:p>
          </table:table-cell>
          <table:table-cell table:style-name="TableCell868">
            <text:p text:style-name="P869">выполнено в полном объеме<text:s/></text:p>
            <text:p text:style-name="P870">в установленные сроки</text:p>
          </table:table-cell>
        </table:table-row>
        <table:table-row table:style-name="TableRow871">
          <table:table-cell table:style-name="TableCell872">
            <text:p text:style-name="P873">37.</text:p>
          </table:table-cell>
          <table:table-cell table:style-name="TableCell874">
            <text:p text:style-name="P875">63.</text:p>
          </table:table-cell>
          <table:table-cell table:style-name="TableCell876">
            <text:p text:style-name="P877">Проведение мероприятий<text:s/><text:line-break/>по профессиональному развитию<text:s/></text:p>
            <text:p text:style-name="P878">в сфере противодействия коррупции<text:s/></text:p>
            <text:p text:style-name="P879">для лиц, впервые поступивших<text:s/><text:line-break/>на<text:s/>государственную гражданскую службу Свердловской области для замещения должностей государственной гражданской службы Свердловской области, связанных с соблюдением ограничений, запретов, требований<text:s/></text:p>
            <text:p text:style-name="P880">к служебному поведению, исполнением обязанностей, установленных в целях противодействия коррупции</text:p>
          </table:table-cell>
          <table:table-cell table:style-name="TableCell881">
            <text:p text:style-name="P882"><text:span text:style-name="T883">один раз в полугодие, до 25 июля отчетного года и до 20 января года, следующего за отчетным годом</text:span></text:p>
          </table:table-cell>
          <table:table-cell table:style-name="TableCell884">
            <text:p text:style-name="P885">в первом полугодии 2025 года<text:s/></text:p>
            <text:p text:style-name="P886">1 государственный гражданский служащий Министерства, впервые поступивший на<text:s/>государственную гражданскую службу Свердловской области, прошел обучение по программе «О противодействии коррупции» (24 час.) в ГАУ ДПО СО «Региональный кадровый центр государственного<text:s/></text:p>
            <text:p text:style-name="P887">и муниципального управления», а также самостоятельно изучил материалы<text:s/>по вопросам государственной гражданской службы и противодействию коррупции<text:s/></text:p>
            <text:p text:style-name="P888">на информационно-методическом ресурсе информационной системы «Единая информационная система управления кадровым составом государственной гражданской службы Российской Федерации»</text:p>
          </table:table-cell>
          <table:table-cell table:style-name="TableCell889">
            <text:p text:style-name="P890">выполнено в полном объеме<text:s/></text:p>
            <text:p text:style-name="P891">в установленные сроки</text:p>
          </table:table-cell>
        </table:table-row>
      </table:table>
      <text:p text:style-name="P892"/>
      <text:p text:style-name="P893"><text:span text:style-name="T894">ВЫВОД:</text:span><text:span text:style-name="T895"><text:s/>из 26 мероприятий Плана, запланированных к выполнению в первом полугодии 2025 года: <text:s text:c="2"/></text:span></text:p>
      <text:p text:style-name="P896">выполнено в полном объеме в установленные сроки – 26 мероприятия;</text:p>
      <text:p text:style-name="P897">выполнено в полном объеме с нарушением<text:s/>установленных сроков – 0 мероприятий;</text:p>
      <text:p text:style-name="P898">не выполнено (выполнено частично) – 0 мероприятий.</text:p>
      <text:p text:style-name="P899"><text:span text:style-name="T900">Выявленные в отчетном периоде причины и условия, способствующие совершению коррупционных правонарушений:<text:s/></text:span><text:span text:style-name="T901">в связи с тем, что в первом полугодии 2025 года правонарушений</text:span><text:span text:style-name="T902"><text:s/>антикоррупционного законодательства со стороны государственных гражданских служащих Министерства и руководителей подведомственных Министерству<text:s/></text:span><text:soft-page-break/><text:span text:style-name="T903">организаций не выявлено, причины и условия, способствующие совершению коррупционных правонарушений,<text:s/></text:span><text:span text:style-name="T904"><text:line-break/></text:span><text:span text:style-name="T905">не установл</text:span><text:span text:style-name="T906">ены.</text:span></text:p>
      <text:p text:style-name="P907"><text:span text:style-name="T908">Приняты следующие меры по устранению причин и условий, способствующих коррупционным нарушениям:<text:s/></text:span><text:span text:style-name="T909"><text:line-break/></text:span><text:span text:style-name="T910">не принимались.</text:span></text:p>
      <text:p text:style-name="P911"/>
      <text:p text:style-name="P912"/>
      <text:p text:style-name="P913">Министр<text:tab/><text:tab/><text:tab/><text:tab/><text:tab/><text:tab/><text:s text:c="70"/><text:tab/><text:tab/><text:tab/><text:tab/><text:tab/><text:s text:c="4"/>С.Ю. Тренихина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Елена<text:s/>Владимировна Каратаева</text:p>
      <text:p text:style-name="Обычный"><text:span text:style-name="T934">(343) 312-00-04 (доб. 0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Times New Roman CYR" style:font-name-asian="Times New Roman CYR" style:font-name-complex="Times New Roman CYR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align_center" style:display-name="align_center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7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аратаева Елена Владимировна</dc:creator>
    <meta:creation-date>2025-07-02T04:16:00Z</meta:creation-date>
    <dc:date>2025-07-08T07:49:00Z</dc:date>
    <meta:print-date>2025-01-14T10:41:00Z</meta:print-date>
    <meta:template xlink:href="Normal" xlink:type="simple"/>
    <meta:editing-cycles>22</meta:editing-cycles>
    <meta:editing-duration>PT17700S</meta:editing-duration>
    <meta:document-statistic meta:page-count="16" meta:paragraph-count="58" meta:word-count="4389" meta:character-count="29354" meta:row-count="208" meta:non-whitespace-character-count="25023"/>
  </office:meta>
</office:document-meta>
</file>