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line-height="80%"/>
    </style:style>
    <style:style style:name="T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30" style:family="table-cell">
      <style:table-cell-properties fo:border="none" style:writing-mode="lr-tb" fo:padding-top="0in" fo:padding-left="0.075in" fo:padding-bottom="0.059in" fo:padding-right="0.075in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 fo:language="en" fo:country="US"/>
    </style:style>
    <style:style style:name="P3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5" style:family="table-row">
      <style:table-row-properties style:min-row-height="0.1791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0.3868in" style:use-optimal-column-width="false"/>
    </style:style>
    <style:style style:name="TableColumn39" style:family="table-column">
      <style:table-column-properties style:column-width="1.0875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7" style:family="table">
      <style:table-properties style:width="3.15in" fo:margin-left="0in" table:align="left"/>
    </style:style>
    <style:style style:name="TableRow42" style:family="table-row">
      <style:table-row-properties style:min-row-height="0.2284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paragraph-properties fo:text-align="center" fo:margin-left="-0.118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 fo:margin-right="0.1555in"/>
    </style:style>
    <style:style style:name="T5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51" style:family="table-row">
      <style:table-row-properties style:min-row-height="0.2284in"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text-properties fo:font-size="10pt" style:font-size-asian="10pt" style:font-size-complex="10pt" fo:hyphenate="true"/>
    </style:style>
    <style:style style:name="P62" style:parent-style-name="Обычный" style:family="paragraph">
      <style:text-properties fo:font-size="10pt" style:font-size-asian="10pt" style:font-size-complex="10pt" fo:hyphenate="true"/>
    </style:style>
    <style:style style:name="P6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3pt" style:font-size-asian="13pt" style:font-size-complex="13pt"/>
    </style:style>
    <style:style style:name="TableColumn65" style:family="table-column">
      <style:table-column-properties style:column-width="3.3236in" style:use-optimal-column-width="false"/>
    </style:style>
    <style:style style:name="Table64" style:family="table">
      <style:table-properties style:width="3.323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text-indent="-0.075in"/>
      <style:text-properties fo:font-size="13pt" style:font-size-asian="13pt" style:font-size-complex="13pt"/>
    </style:style>
    <style:style style:name="P72" style:parent-style-name="Обычный" style:family="paragraph">
      <style:paragraph-properties fo:text-align="justify" fo:text-indent="-0.075in"/>
      <style:text-properties fo:font-size="13pt" style:font-size-asian="13pt" style:font-size-complex="13pt"/>
    </style:style>
    <style:style style:name="P7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13" style:family="table-column">
      <style:table-column-properties style:column-width="2.5034in" style:use-optimal-column-width="false"/>
    </style:style>
    <style:style style:name="TableColumn114" style:family="table-column">
      <style:table-column-properties style:column-width="2.2354in" style:use-optimal-column-width="false"/>
    </style:style>
    <style:style style:name="TableColumn115" style:family="table-column">
      <style:table-column-properties style:column-width="2.3256in" style:use-optimal-column-width="false"/>
    </style:style>
    <style:style style:name="Table112" style:family="table">
      <style:table-properties style:width="7.0645in" fo:margin-left="-0.098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text-align="end" fo:margin-right="-0.075in"/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/text:h>
            <text:h text:style-name="P16" text:outline-level="2">СВЕРДЛОВСКОЙ ОБЛАСТИ</text:h>
            <text:h text:style-name="P17" text:outline-level="4">МИНИСТЕРСТВО ОБРАЗОВАНИЯ</text:h>
            <text:h text:style-name="P18" text:outline-level="4">СВЕРДЛОВСКОЙ ОБЛАСТИ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 (многоканальный)</text:p>
            <text:p text:style-name="P23"><text:span text:style-name="T24">E-mail:<text:s/></text:span><text:a xlink:href="mailto:info.minobraz@egov66.ru" office:target-frame-name="_top" xlink:show="replace"><text:span text:style-name="T25">info.minobraz@egov66.ru</text:span></text:a><text:span text:style-name="T26">,<text:s/></text:span><text:span text:style-name="T27">http://minobraz.midural.ru</text:span>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  <text:p text:style-name="P32"/>
            <text:p text:style-name="P33"/>
            <text:p text:style-name="P34">Руководителям органов местного самоуправления муниципальных образований, расположенных<text:s/><text:line-break/>на территории Свердловской области, осуществляющих управление<text:s/><text:line-break/>в<text:s/>сфере образования</text:p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<text:span text:style-name="T45">%REG_DATE%</text:span></text:p>
                </table:table-cell>
                <table:covered-table-cell/>
                <table:table-cell table:style-name="TableCell46">
                  <text:p text:style-name="P47">№</text:p>
                </table:table-cell>
                <table:table-cell table:style-name="TableCell48">
                  <text:p text:style-name="P49"><text:span text:style-name="T50">%REG_NUM%</text:span></text:p>
                </table:table-cell>
              </table:table-row>
              <table:table-row table:style-name="TableRow51">
                <table:table-cell table:style-name="TableCell52">
                  <text:p text:style-name="P53">На №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>от</text:p>
                </table:table-cell>
                <table:table-cell table:style-name="TableCell58">
                  <text:p text:style-name="P59"> </text:p>
                </table:table-cell>
              </table:table-row>
            </table:table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Обычный"><text:span text:style-name="T68">О реализации регионального проекта «Атлас растений лагерей<text:s/></text:span><text:span text:style-name="T69"><text:line-break/></text:span><text:span text:style-name="T70">Свердловской области»</text:span></text:p>
          </table:table-cell>
        </table:table-row>
      </table:table>
      <text:p text:style-name="P71"/>
      <text:p text:style-name="P72"/>
      <text:p text:style-name="P73">Уважаемые руководители!</text:p>
      <text:p text:style-name="P74"/>
      <text:p text:style-name="P75"><text:span text:style-name="T76">Министерство образования Свердловской области (далее – Министерство) информирует, что<text:s/></text:span><text:span text:style-name="T77">23 апреля 2025 года на базе ГАНОУ СО «Дворец молодёжи» состоялось межведомственное совещание организаторов детского отдыха «На пороге лета – 2025», в рамках которого был заслушан доклад руководителя структурного подразделения «Экостанция» на базе МАУ ДО «Г</text:span><text:span text:style-name="T78">ородская станция юных натуралистов» Казаковой Л.С. на тему «Атлас растений лагерей Свердловской области»<text:s/></text:span><text:span text:style-name="T79"><text:line-break/></text:span><text:span text:style-name="T80">(далее – региональный проект). Региональный проект знакомит детей и подростков<text:s/></text:span><text:span text:style-name="T81"><text:line-break/></text:span><text:span text:style-name="T82">с миром растительности, учит определять растения, в том числе с исполь</text:span><text:span text:style-name="T83">зованием мобильного приложения<text:s/></text:span><text:span text:style-name="T84">Naturalist</text:span><text:span text:style-name="T85">.<text:s/></text:span></text:p>
      <text:p text:style-name="P86"><text:span text:style-name="T87">С подробной информацией о реализации регионального проекта можно ознакомиться по ссылке:<text:s/></text:span><text:a xlink:href="https://disk.yandex.ru/i/U6wY9UwecRSKIw" office:target-frame-name="_top" xlink:show="replace"><text:span text:style-name="T88">https://disk.yandex.ru/i/U6wY9UwecRSKIw</text:span></text:a><text:span text:style-name="T89">.<text:s/></text:span></text:p>
      <text:p text:style-name="P90">В соответствии с<text:s/>представленной информацией организациям, осуществляющим деятельность по организации летнего отдыха и оздоровления детей, необходимо реализовать вышеуказанный проект в рамках проведения летней оздоровительной кампании 2025 года.</text:p>
      <text:p text:style-name="P91"><text:span text:style-name="T92">Отчет о ходе реализации реги</text:span><text:span text:style-name="T93">онального проекта необходимо представлять<text:s/></text:span><text:span text:style-name="T94"><text:line-break/></text:span><text:span text:style-name="T95">15-го и 30-го числа каждого месяца. Отчет направлять по адресу электронной почты:<text:s/></text:span><text:a xlink:href="mailto:ajsautova@irc66.ru" office:target-frame-name="_top" xlink:show="replace"><text:span text:style-name="T96">ajsautova</text:span><text:span text:style-name="T97">@</text:span><text:span text:style-name="T98">irc</text:span><text:span text:style-name="T99">66.</text:span><text:span text:style-name="T100">ru</text:span></text:a><text:span text:style-name="T101">, указав тему письма: «Атлас растений лагерей Свердловской области».<text:s/></text:span></text:p>
      <text:p text:style-name="P102">Лучшие проекты, успешно реализованные в рамках летней оздоровительной кампании 2025 года, будут отмечены на межведомственном совещании<text:s/><text:line-break/>«Итоги лета – 2025».<text:s/></text:p>
      <text:p text:style-name="P103"><text:span text:style-name="T104">Контактное лицо для взаимодействия: Айсаутова Татьяна Сергеевна, методист отдела организационно-ме</text:span><text:span text:style-name="T105">тодического сопровождения Регионального центра координации деятельности по организации отдыха и оздоровления детей,<text:s/></text:span><text:span text:style-name="T106"><text:line-break/></text:span><text:span text:style-name="T107">телефон: 8 (343) 227-55-61, адрес электронной почты:<text:s/></text:span><text:a xlink:href="mailto:ajsautova@irc66.ru" office:target-frame-name="_top" xlink:show="replace"><text:span text:style-name="T108">ajsautova@irc66.ru</text:span></text:a><text:span text:style-name="T109">.<text:s/></text:span></text:p>
      <text:p text:style-name="P110"/>
      <text:p text:style-name="P111">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Министр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С.Ю. Тренихина</text:p>
          </table:table-cell>
        </table:table-row>
      </table:table>
      <text:p text:style-name="Обычный"><text:span text:style-name="T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10">Полина Евгеньевна Зверева</text:p>
        <text:p text:style-name="P11">(343) 312-00-04 (доб. 088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Зверева Полина Евгеньевна</dc:creator>
    <meta:creation-date>2025-04-17T09:51:00Z</meta:creation-date>
    <dc:date>2025-07-04T10:38:00Z</dc:date>
    <meta:print-date>2025-05-22T03:52:00Z</meta:print-date>
    <meta:template xlink:href="Normal" xlink:type="simple"/>
    <meta:editing-cycles>27</meta:editing-cycles>
    <meta:editing-duration>PT11340S</meta:editing-duration>
    <meta:document-statistic meta:page-count="1" meta:paragraph-count="4" meta:word-count="371" meta:character-count="2484" meta:row-count="17" meta:non-whitespace-character-count="2117"/>
  </office:meta>
</office:document-meta>
</file>